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20c22" style:font-name="Times New Roman" fo:font-size="14pt" style:letter-kerning="true" style:font-name-asian="Times New Roman1" style:font-size-asian="14pt" style:font-name-complex="Times New Roman1" style:font-size-complex="14pt"/>
    </style:style>
    <style:style style:name="T2" style:family="text">
      <style:text-properties fo:color="#020c22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20c22" style:font-name="Times New Roman" fo:font-size="16pt" style:letter-kerning="true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0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проверки</text:span><text:span text:style-name="T3"> в </text:span><text:span text:style-name="T2">Муниципальном казенном учреждении культуры «Волоконский центральный сельский дом культуры» Большесолдатского района Курской области <text:s/>ИНН </text:span><text:span text:style-name="T2">4602003528</text:span><text:span text:style-name="T4"> </text:span></text:p>
      <text:p text:style-name="P1"><text:span text:style-name="T6">В соответствии с планом контрольной деятельности Администрации Большесолдатского района <text:s/>Курской области на 2019 год Администрацией Большесолдатского района Курской области проведена плановая проверка в отношении </text:span><text:span text:style-name="T7">Муниципального казенного учреждения культуры «Волоконский центральный сельский дом культуры» </text:span><text:span text:style-name="T8">Большесолдатского района Курской области</text:span><text:span text:style-name="T7"> <text:s/></text:span><text:span text:style-name="T4"><text:s/></text:span><text:span text:style-name="T6">по теме:</text:span><text:span text:style-name="T9"> </text:span><text:span text:style-name="T10">«Контроль за соблюдением 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<text:s/>бюджета»</text:span><text:span text:style-name="T5"> </text:span><text:span text:style-name="T6">за период </text:span><text:span text:style-name="T11">с 01.01.2018г. по 31.12.2018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6</meta:editing-cycles>
    <meta:creation-date>2017-12-04T06:30:00</meta:creation-date>
    <dc:date>2019-12-24T14:24:48.76</dc:date>
    <meta:editing-duration>PT2M4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5" meta:character-count="8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