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style:font-name="Arial1" fo:font-size="7pt" style:font-size-asian="7pt" style:font-name-complex="Arial2" style:font-size-complex="7pt"/>
    </style:style>
    <style:style style:name="P3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 fo:background-color="#ffffff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color="#020c22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" style:family="text">
      <style:text-properties fo:color="#020c22" style:font-name="Times New Roman" fo:font-size="14pt" style:letter-kerning="true" style:font-name-asian="Times New Roman1" style:font-size-asian="14pt" style:font-name-complex="Times New Roman1" style:font-size-complex="14pt"/>
    </style:style>
    <style:style style:name="T3" style:family="text">
      <style:text-properties fo:color="#020c22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20c22" style:font-name="Times New Roman" fo:font-size="16pt" style:letter-kerning="true" style:font-name-asian="Times New Roman1" style:font-size-asian="16pt" style:font-name-complex="Times New Roman1" style:font-size-complex="16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Arial1" fo:font-size="7pt" style:font-name-asian="Times New Roman1" style:font-size-asian="7pt" style:font-name-complex="Arial2" style:font-size-complex="7pt"/>
    </style:style>
    <style:style style:name="T11" style:family="text">
      <style:text-properties fo:color="#000000" style:font-name="Times New Roman" fo:font-size="14pt" style:font-name-asian="Times New Roman1" style:font-size-asian="14pt" style:font-name-complex="Arial2" style:font-size-complex="14pt"/>
    </style:style>
    <style:style style:name="T1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Информация о результатах плановой проверки</text:span><text:span text:style-name="T4"> в </text:span><text:span text:style-name="T3">Муниципальном казенном учреждении культуры «Любостанский центральный сельский дом культуры» Большесолдатского района Курской области <text:s/>ИНН <text:s/></text:span><text:span text:style-name="T1"><text:s/></text:span><text:span text:style-name="T3">4602003461</text:span></text:p>
      <text:p text:style-name="P1"><text:span text:style-name="T7">В соответствии с планом контрольной деятельности Администрации Большесолдатского района <text:s/>Курской области на 2019 год Администрацией Большесолдатского района Курской области проведена плановая проверка в отношении </text:span><text:span text:style-name="T8">Муниципального казенного учреждения культуры «</text:span><text:span text:style-name="T1">Любостанский</text:span><text:span text:style-name="T8"> центральный сельский дом культуры» </text:span><text:span text:style-name="T9">Большесолдатского района Курской области</text:span><text:span text:style-name="T8"> <text:s/></text:span><text:span text:style-name="T5"><text:s/></text:span><text:span text:style-name="T7">по теме:</text:span><text:span text:style-name="T10"> </text:span><text:span text:style-name="T11">«Контроль за соблюдением бюджетного законодательства Российской Федерации и иных нормативных правовых актов, регулирующих бюджетные правоотношения, при использовании средств <text:s/>бюджета»</text:span><text:span text:style-name="T6"> </text:span><text:span text:style-name="T7">за период </text:span><text:span text:style-name="T12">с 01.01.2018г. по 31.12.2018г.</text:span></text:p>
      <text:p text:style-name="P3">По итогам проверки направлена <text:s/>информация Главе Большесолдатского района Курской области.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0" style:display-name="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7</meta:editing-cycles>
    <meta:creation-date>2017-12-04T06:30:00</meta:creation-date>
    <dc:date>2019-12-24T14:25:19.07</dc:date>
    <meta:editing-duration>PT3M41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95" meta:character-count="8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