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3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fo:color="#020c22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20c22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fo:color="#020c22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Arial1" fo:font-size="7pt" style:font-name-asian="Times New Roman1" style:font-size-asian="7pt" style:font-name-complex="Arial2" style:font-size-complex="7pt"/>
    </style:style>
    <style:style style:name="T10" style:family="text">
      <style:text-properties fo:color="#000000" style:font-name="Times New Roman" fo:font-size="14pt" style:font-name-asian="Times New Roman1" style:font-size-asian="14pt" style:font-name-complex="Arial2" style:font-size-complex="14pt"/>
    </style:style>
    <style:style style:name="T1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Информация о результатах плановой проверки</text:span><text:span text:style-name="T4"> </text:span><text:span text:style-name="T2">Муниципального казенного образовательного учреждения <text:s/>«Любостанская средняя общеобразовательная школа» </text:span><text:span text:style-name="T1">Большесолдатского района Курской области</text:span><text:span text:style-name="T2"> ИНН 4602002490</text:span><text:span text:style-name="T7"> </text:span></text:p>
      <text:p text:style-name="P1"><text:span text:style-name="T8">В соответствии с планом контрольной деятельности Администрации Большесолдатского района <text:s/>Курской области на 2019 год Администрацией Большесолдатского района Курской области проведена плановая проверка в отношении </text:span><text:span text:style-name="T3">Муниципального казенного образовательного учреждения <text:s/>«Любостанская средняя общеобразовательная школа» </text:span><text:span text:style-name="T5"><text:s/>Большесолдатского района Курской области </text:span><text:span text:style-name="T8">по теме:</text:span><text:span text:style-name="T9"> </text:span><text:span text:style-name="T10">«Контроль за соблюдением бюджетного законодательства Российской Федерации и иных нормативных правовых актов, регулирующих бюджетные правоотношения, при использовании средств <text:s/>бюджета»</text:span><text:span text:style-name="T6"> </text:span><text:span text:style-name="T8">за период </text:span><text:span text:style-name="T11">с 01.01.2018г. по 31.12.2018г.</text:span></text:p>
      <text:p text:style-name="P3">По итогам проверки направлена <text:s/>информация Главе Большесолдатского района Курской области.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6</meta:editing-cycles>
    <meta:creation-date>2017-12-04T06:30:00</meta:creation-date>
    <dc:date>2019-12-24T14:24:59.97</dc:date>
    <meta:editing-duration>PT58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92" meta:character-count="8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