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5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20c22" style:font-name="Times New Roman" fo:font-size="11pt" fo:font-weight="normal" style:letter-kerning="true" style:font-name-asian="Times New Roman1" style:font-size-asian="11pt" style:language-asian="ru" style:country-asian="RU" style:font-weight-asian="normal" style:font-name-complex="Times New Roman1" style:font-size-complex="11pt" style:font-weight-complex="bold"/>
    </style:style>
    <style:style style:name="T7" style:family="text">
      <style:text-properties fo:color="#020c22" style:font-name="Times New Roman" fo:font-size="11pt" fo:font-weight="bold" style:letter-kerning="true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5"> </text:span><text:span text:style-name="T1"><text:s/></text:span><text:span text:style-name="T2"><text:s text:c="2"/>Администрации Любостанского сельсовета Большесолдатского района Курской области, ИНН</text:span><text:span text:style-name="T7"> </text:span><text:span text:style-name="T2">4</text:span><text:span text:style-name="T16">602001665</text:span></text:p>
      <text:p text:style-name="P1"><text:span text:style-name="T10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1 год утвержденного распоряжением </text:span><text:span text:style-name="T12">№ 318-р от 24.12.2020 года <text:s/>Администрации Большесолдатского района</text:span><text:span text:style-name="T10"> проведена плановая камеральная проверка в отношении </text:span><text:span text:style-name="T3">Администрации Любостанского сельсовета</text:span><text:span text:style-name="T2"> </text:span><text:span text:style-name="T4">Большесолдатского района Курской области, ИНН</text:span><text:span text:style-name="T6"> </text:span><text:span text:style-name="T4">4</text:span><text:span text:style-name="T15">602001665</text:span><text:span text:style-name="T8"> </text:span><text:span text:style-name="T10">по теме:</text:span><text:span text:style-name="T11"> </text:span><text:span text:style-name="T13"><text:s/></text:span><text:span text:style-name="T14">«Проверка финансово-хозяйственной деятельности»</text:span><text:span text:style-name="T13"> </text:span><text:span text:style-name="T9"><text:s/></text:span><text:span text:style-name="T10">за период </text:span><text:span text:style-name="T12">с 01.01.2019г. по 31.12.2019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9</meta:editing-cycles>
    <meta:creation-date>2017-12-04T06:30:00</meta:creation-date>
    <dc:date>2021-10-18T10:59:50.86</dc:date>
    <meta:editing-duration>PT8M9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81" meta:character-count="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