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020c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20c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5" style:family="text">
      <style:text-properties fo:color="#020c22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Arial1" fo:font-size="7pt" style:font-name-asian="Times New Roman1" style:font-size-asian="7pt" style:font-name-complex="Arial2" style:font-size-complex="7pt"/>
    </style:style>
    <style:style style:name="T1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нформация о результатах плановой камеральной проверки</text:span><text:span text:style-name="T5"> </text:span><text:span text:style-name="T1"><text:s/></text:span><text:span text:style-name="T2"><text:s/>Администрации <text:s/>Сторожевского сельсовета Большесолдатского района Курской области, ИНН 4602001601</text:span></text:p>
      <text:p text:style-name="P1"><text:span text:style-name="T8"><text:s text:c="3"/>В соответствии с годовым планом работы контрольной деятельности внутреннего муниципального финансового контроля Администрации Большесолдатского района Курской области на 2021 год утвержденного распоряжением </text:span><text:span text:style-name="T10">№ 318-р от 24.12.2020 года <text:s/>Администрации Большесолдатского района</text:span><text:span text:style-name="T8"> проведена плановая камеральная проверка в отношении </text:span><text:span text:style-name="T3">Администрации Сторожевского сельсовета</text:span><text:span text:style-name="T2"> </text:span><text:span text:style-name="T4">Большесолдатского района Курской области, ИНН 4602001601</text:span><text:span text:style-name="T6"> </text:span><text:span text:style-name="T8">по теме:</text:span><text:span text:style-name="T9"> </text:span><text:span text:style-name="T11"><text:s/></text:span><text:span text:style-name="T12">«Проверка финансово-хозяйственной деятельности»</text:span><text:span text:style-name="T11"> </text:span><text:span text:style-name="T7"><text:s/></text:span><text:span text:style-name="T8">за период </text:span><text:span text:style-name="T10">с 01.01.2019г. по 31.12.2019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8</meta:editing-cycles>
    <meta:creation-date>2017-12-04T06:30:00</meta:creation-date>
    <dc:date>2021-10-18T10:58:18.76</dc:date>
    <meta:editing-duration>PT7M13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81" meta:character-count="7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