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 style:font-name="Times New Roman" fo:font-size="10pt" fo:font-weight="bold" style:font-size-asian="10pt" style:font-weight-asian="bold" style:font-name-complex="Times New Roman1" style:font-weight-complex="bold"/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20c22" style:font-name="Times New Roman" fo:font-size="11pt" fo:font-weight="normal" style:letter-kerning="true" style:font-name-asian="Times New Roman1" style:font-size-asian="11pt" style:language-asian="ru" style:country-asian="RU" style:font-weight-asian="normal" style:font-name-complex="Times New Roman1" style:font-size-complex="11pt" style:font-weight-complex="bold"/>
    </style:style>
    <style:style style:name="T7" style:family="text">
      <style:text-properties fo:color="#020c22" style:font-name="Times New Roman" fo:font-size="11pt" fo:font-weight="bold" style:letter-kerning="true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0pt" style:font-size-asian="10pt" style:font-name-complex="Times New Roman1"/>
    </style:style>
    <style:style style:name="T12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fo:color="#000000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size="14pt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000000" style:font-name="Times New Roman" fo:font-size="10pt" style:font-name-asian="Times New Roman1" style:font-size-asian="10pt" style:font-name-complex="Times New Roman1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Calibri1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8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формация о результатах плановой камеральной проверки </text:span><text:span text:style-name="T15">ведомственного контроля</text:span><text:span text:style-name="T5"> </text:span><text:span text:style-name="T1"><text:s/></text:span><text:span text:style-name="T2"><text:s text:c="2"/></text:span><text:span text:style-name="T27">Муниципальном казенно</text:span><text:span text:style-name="T28">м</text:span><text:span text:style-name="T27"> учреждени</text:span><text:span text:style-name="T28">и</text:span><text:span text:style-name="T27"> <text:s/>«Управление хозяйственного обслуживания» </text:span><text:span text:style-name="T28">Большесолдатского</text:span><text:span text:style-name="T27"> района </text:span><text:span text:style-name="T28">Курской области <text:s/></text:span><text:span text:style-name="T24">ИНН 4602004627</text:span></text:p>
      <text:p text:style-name="P4"><text:span text:style-name="T10"><text:s text:c="3"/>В соответствии </text:span><text:span text:style-name="T11"><text:s text:c="8"/></text:span><text:span text:style-name="T16">с <text:s/>планом проведения проверок ведомственного контроля в сфере закупок товаров, работ, услуг для обеспечения муниципальных нужд в отношении заказчиков, подведомственных Администрации Большесолдатского района <text:s/>Курской области на 2021 год</text:span><text:span text:style-name="T13"> <text:s/>утвержденного распоряжением №118-р от 19.05.2021 года, Администрацией Большесолдатского района</text:span><text:span text:style-name="T10"> проведена плановая <text:s/>проверка </text:span><text:span text:style-name="T16">ведомственного контроля в сфере закупок товаров, работ, услуг для обеспечения муниципальных нужд в отношении заказчиков, подведомственных Администрации Большесолдатского района <text:s/>Курской области </text:span><text:span text:style-name="T10">в отношении </text:span><text:span text:style-name="T26">Муниципального казенно</text:span><text:span text:style-name="T29">го</text:span><text:span text:style-name="T26"> учреждени</text:span><text:span text:style-name="T29">я</text:span><text:span text:style-name="T26"> <text:s/>«Управление хозяйственного обслуживания» </text:span><text:span text:style-name="T29">Большесолдатского</text:span><text:span text:style-name="T26"> района </text:span><text:span text:style-name="T29">Курской области <text:s/></text:span><text:span text:style-name="T23">ИНН 4602004627</text:span><text:span text:style-name="T8"> </text:span><text:span text:style-name="T10">по теме:</text:span><text:span text:style-name="T12"> </text:span><text:span text:style-name="T21"><text:s/></text:span><text:span text:style-name="T22">ведомственный контроль за соблюдением Учреждением <text:s/>законодательства Российской Федерации о контрактной системе в сфере закупок и иных нормативных правовых актов</text:span><text:span text:style-name="T21"> </text:span><text:span text:style-name="T9"><text:s/></text:span><text:span text:style-name="T10">за период </text:span><text:span text:style-name="T13">с 01.01.2019г. по 31.12.2019г.</text:span></text:p>
      <text:p text:style-name="P2">По итогам проверки направлена <text:s/>информация Главе Большесолдатского района Курской области.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0</meta:editing-cycles>
    <meta:creation-date>2017-12-04T06:30:00</meta:creation-date>
    <dc:date>2021-10-18T11:36:39.16</dc:date>
    <meta:editing-duration>PT20M55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134" meta:character-count="1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