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_32_0">
      <style:paragraph-properties fo:text-align="justify" style:justify-single-word="false" fo:background-color="#ffffff">
        <style:background-image/>
      </style:paragraph-properties>
      <style:text-properties fo:color="#020c22" style:font-name="Arial1" fo:font-size="7pt" style:font-size-asian="7pt" style:font-name-complex="Arial2" style:font-size-complex="7pt"/>
    </style:style>
    <style:style style:name="P3" style:family="paragraph" style:parent-style-name="_32_0">
      <style:paragraph-properties fo:text-align="justify" style:justify-single-word="false" fo:background-color="#ffffff">
        <style:background-image/>
      </style:paragraph-properties>
      <style:text-properties fo:color="#020c22" fo:font-size="14pt" style:font-size-asian="14pt" style:font-size-complex="14pt"/>
    </style:style>
    <style:style style:name="P4" style:family="paragraph" style:parent-style-name="Standard" style:master-page-name="Standard">
      <style:paragraph-properties fo:margin-top="0.049cm" fo:margin-bottom="0.049cm" fo:line-height="100%" fo:text-align="justify" style:justify-single-word="false" style:page-number="auto" fo:background-color="#ffffff">
        <style:background-image/>
      </style:paragraph-properties>
    </style:style>
    <style:style style:name="T1" style:family="text">
      <style:text-properties fo:color="#020c22" style:font-name="Times New Roman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20c22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color="#020c22" style:font-name="Times New Roman" fo:font-size="14pt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" style:family="text">
      <style:text-properties fo:color="#020c22" style:font-name="Times New Roman" fo:font-size="14pt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5" style:family="text">
      <style:text-properties fo:color="#020c22" style:font-name="Times New Roman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6" style:family="text">
      <style:text-properties fo:color="#020c22" style:font-name="Times New Roman" fo:font-size="11pt" fo:font-weight="normal" style:letter-kerning="true" style:font-name-asian="Times New Roman1" style:font-size-asian="11pt" style:language-asian="ru" style:country-asian="RU" style:font-weight-asian="normal" style:font-name-complex="Times New Roman1" style:font-size-complex="11pt" style:font-weight-complex="bold"/>
    </style:style>
    <style:style style:name="T7" style:family="text">
      <style:text-properties fo:color="#020c22" style:font-name="Times New Roman" fo:font-size="11pt" fo:font-weight="bold" style:letter-kerning="true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Arial1" fo:font-size="7pt" style:font-name-asian="Times New Roman1" style:font-size-asian="7pt" style:font-name-complex="Arial2" style:font-size-complex="7pt"/>
    </style:style>
    <style:style style:name="T12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7" style:family="text">
      <style:text-properties fo:font-variant="normal" fo:text-transform="none" fo:color="#333333" style:font-name="Times New Roman" fo:font-size="14pt" fo:letter-spacing="normal" fo:font-style="normal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8" style:family="text">
      <style:text-properties fo:font-variant="normal" fo:text-transform="none" fo:color="#333333" style:font-name="Times New Roman" fo:font-size="14pt" fo:letter-spacing="normal" fo:font-style="normal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Информация о результатах плановой камеральной проверки</text:span><text:span text:style-name="T5"> </text:span><text:span text:style-name="T1"><text:s/></text:span><text:span text:style-name="T2"><text:s text:c="2"/>Администрации Нижнегридинского сельсовета Большесолдатского района Курской области, ИНН</text:span><text:span text:style-name="T7"> </text:span><text:span text:style-name="T18"><text:s text:c="2"/></text:span><text:span text:style-name="T16">4602001658</text:span></text:p>
      <text:p text:style-name="P1"><text:span text:style-name="T10"><text:s text:c="3"/>В соответствии с годовым планом работы контрольной деятельности внутреннего муниципального финансового контроля Администрации Большесолдатского района Курской области на 2021 год утвержденного распоряжением </text:span><text:span text:style-name="T12">№ 318-р от 24.12.2020 года <text:s/>Администрации Большесолдатского района</text:span><text:span text:style-name="T10"> проведена плановая камеральная проверка в отношении </text:span><text:span text:style-name="T3">Администрации Нижнегридинского сельсовета</text:span><text:span text:style-name="T2"> </text:span><text:span text:style-name="T4">Большесолдатского района Курской области, </text:span><text:span text:style-name="T17">ИНН </text:span><text:span text:style-name="T15">4602001658</text:span><text:span text:style-name="T8"> </text:span><text:span text:style-name="T10">по теме:</text:span><text:span text:style-name="T11"> </text:span><text:span text:style-name="T13"><text:s/></text:span><text:span text:style-name="T14">«Проверка финансово-хозяйственной деятельности»</text:span><text:span text:style-name="T13"> </text:span><text:span text:style-name="T9"><text:s/></text:span><text:span text:style-name="T10">за период </text:span><text:span text:style-name="T12">с 01.01.2019г. по 31.12.2019г.</text:span></text:p>
      <text:p text:style-name="P3">По итогам проверки направлена <text:s/>информация Главе Большесолдатского района Курской области.</text:p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2_0" style:display-name="2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</meta:initial-creator>
    <meta:editing-cycles>10</meta:editing-cycles>
    <meta:creation-date>2017-12-04T06:30:00</meta:creation-date>
    <dc:date>2021-12-24T10:12:26.22</dc:date>
    <meta:editing-duration>PT10M43S</meta:editing-duration>
    <meta:generator>OpenOffice.org/3.4.1$Win32 OpenOffice.org_project/341m1$Build-9593</meta:generator>
    <meta:document-statistic meta:table-count="0" meta:image-count="0" meta:object-count="0" meta:page-count="1" meta:paragraph-count="3" meta:word-count="81" meta:character-count="7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