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Arial1" fo:font-size="7pt" style:font-name-asian="Times New Roman1" style:font-size-asian="7pt" style:font-name-complex="Arial2" style:font-size-complex="7pt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ff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3"> </text:span><text:span text:style-name="T1"><text:s/></text:span><text:span text:style-name="T2"><text:s text:c="2"/></text:span><text:span text:style-name="T13">Муниципальном казенном учреждении культуры «Сторожевский центральный сельский дом культуры» Большесолдатского района Курской области, ИНН </text:span><text:span text:style-name="Strong_20_Emphasis"><text:span text:style-name="T13">4602003486</text:span></text:span><text:span text:style-name="T13">. </text:span></text:p>
      <text:p text:style-name="P1"><text:span text:style-name="T6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2 год утвержденного распоряжением </text:span><text:span text:style-name="T8">№ 313-р от 21.12.2021 года <text:s/>Администрации Большесолдатского района</text:span><text:span text:style-name="T6"> проведена плановая камеральная проверка в отношении </text:span><text:span text:style-name="T11">Муниципальном казенном учреждении культуры «Сторожевский центральный сельский дом культуры» Большесолдатского района Курской области, ИНН </text:span><text:span text:style-name="Strong_20_Emphasis"><text:span text:style-name="T12">4602003486</text:span></text:span><text:span text:style-name="T11">.</text:span><text:span text:style-name="T12"> <text:s/></text:span><text:span text:style-name="T4"><text:s/></text:span><text:span text:style-name="T6">по теме:</text:span><text:span text:style-name="T7"> </text:span><text:span text:style-name="T9"><text:s/></text:span><text:span text:style-name="T10">«Проверка финансово-хозяйственной деятельности»</text:span><text:span text:style-name="T9"> </text:span><text:span text:style-name="T5"><text:s/></text:span><text:span text:style-name="T6">за период </text:span><text:span text:style-name="T8">с 01.01.2021г. по 31.12.2021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2</meta:editing-cycles>
    <meta:creation-date>2017-12-04T06:30:00</meta:creation-date>
    <dc:date>2022-11-18T10:12:36.95</dc:date>
    <meta:editing-duration>PT17M30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3" meta:character-count="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