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Arial1" fo:font-size="7pt" style:font-name-asian="Times New Roman1" style:font-size-asian="7pt" style:font-name-complex="Arial2" style:font-size-complex="7pt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font-variant="normal" fo:text-transform="none" fo:color="#ff0000" style:font-name="Times New Roman" fo:font-size="14pt" fo:letter-spacing="normal" fo:font-style="normal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fo:font-variant="normal" fo:text-transform="none" fo:color="#ff0000" style:font-name="Times New Roman" fo:font-size="14pt" fo:letter-spacing="normal" fo:font-style="normal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3"> </text:span><text:span text:style-name="T1"><text:s/></text:span><text:span text:style-name="T2"><text:s text:c="2"/>в </text:span><text:span text:style-name="T13">Администрации Саморядовского сельсовета </text:span><text:span text:style-name="T15"><text:s/></text:span><text:span text:style-name="T13">Большесолдатского района Курской области ИНН 4602003542</text:span><text:span text:style-name="T11">.</text:span><text:span text:style-name="T12"> </text:span></text:p>
      <text:p text:style-name="P1"><text:span text:style-name="T6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2 год утвержденного распоряжением </text:span><text:span text:style-name="T8">№ 313-р от 21.12.2021 года <text:s/>Администрации Большесолдатского района</text:span><text:span text:style-name="T6"> проведена плановая камеральная проверка в отношении </text:span><text:span text:style-name="T12">Администрации Саморядовского сельсовета </text:span><text:span text:style-name="T14"><text:s/></text:span><text:span text:style-name="T11">Большесолдатского района Курской области ИНН 4602003542, 307846, Курская обл., д. Саморядово.</text:span><text:span text:style-name="T12"> </text:span><text:span text:style-name="T4"><text:s/></text:span></text:p>
      <text:p text:style-name="P1"><text:span text:style-name="T6">по теме:</text:span><text:span text:style-name="T7"> </text:span><text:span text:style-name="T9"><text:s/></text:span><text:span text:style-name="T10">«Проверка финансово-хозяйственной деятельности»</text:span><text:span text:style-name="T9"> </text:span><text:span text:style-name="T5"><text:s/></text:span><text:span text:style-name="T6">за период </text:span><text:span text:style-name="T8">с 01.01.2021г. по 31.12.2021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12</meta:editing-cycles>
    <meta:creation-date>2017-12-04T06:30:00</meta:creation-date>
    <dc:date>2022-11-18T10:20:14.88</dc:date>
    <meta:editing-duration>PT15M21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87" meta:character-count="8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