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9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3"> </text:span><text:span text:style-name="T1"><text:s/></text:span><text:span text:style-name="T2"><text:s text:c="2"/>в </text:span><text:span text:style-name="T18">Муниципальном казенном учреждении культуры «Любимовский центральный <text:s/>сельский дом культуры» <text:s/>Большесолдатского района Курской области, </text:span><text:span text:style-name="Strong_20_Emphasis"><text:span text:style-name="T18">ИНН 4602003535, ОГРН:1034624001906, 307864, Курская обл., с.Любимовка, ул. Ленина, 2.</text:span></text:span><text:span text:style-name="Strong_20_Emphasis"><text:span text:style-name="T19"> </text:span></text:span></text:p>
      <text:p text:style-name="P1"><text:span text:style-name="T6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2 год утвержденного распоряжением </text:span><text:span text:style-name="T10">№ 313-р от 21.12.2021 года <text:s/>Администрации Большесолдатского района</text:span><text:span text:style-name="T6"> проведена плановая камеральная проверка в отношении </text:span><text:span text:style-name="T7">Муниципального казенного учреждения культуры</text:span><text:span text:style-name="T11"> «Любимовский центральный <text:s/>сельский дом культуры»</text:span><text:span text:style-name="T12"> </text:span><text:span text:style-name="T8"><text:s/>Большесолдатского района Курской области, </text:span><text:span text:style-name="Strong_20_Emphasis"><text:span text:style-name="T17">ИНН 4602003535, ОГРН:1034624001906, 307864, Курская обл., с.Любимовка, ул. Ленина, 2.</text:span></text:span><text:span text:style-name="Strong_20_Emphasis"><text:span text:style-name="T20"> </text:span></text:span><text:span text:style-name="T16"><text:s/></text:span><text:span text:style-name="T4"><text:s/></text:span><text:span text:style-name="T6">по теме:</text:span><text:span text:style-name="T9"> </text:span><text:span text:style-name="T13"><text:s/></text:span><text:span text:style-name="T14">«Проверка финансово-хозяйственной деятельности»</text:span><text:span text:style-name="T13"> </text:span><text:span text:style-name="T5"><text:s/></text:span><text:span text:style-name="T6">за период </text:span><text:span text:style-name="T10">с 01.01.2021г. по 31.12.2021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3</meta:editing-cycles>
    <meta:creation-date>2017-12-04T06:30:00</meta:creation-date>
    <dc:date>2022-11-18T10:14:31.86</dc:date>
    <meta:editing-duration>PT19M7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110" meta: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