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Times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26.3cm" fo:margin-left="-0.048cm" fo:margin-right="0.002cm" table:align="margins" style:writing-mode="lr-tb"/>
    </style:style>
    <style:style style:name="Таблица3.A" style:family="table-column">
      <style:table-column-properties style:column-width="1.438cm" style:rel-column-width="3582*"/>
    </style:style>
    <style:style style:name="Таблица3.B" style:family="table-column">
      <style:table-column-properties style:column-width="4.27cm" style:rel-column-width="10641*"/>
    </style:style>
    <style:style style:name="Таблица3.C" style:family="table-column">
      <style:table-column-properties style:column-width="8.624cm" style:rel-column-width="21488*"/>
    </style:style>
    <style:style style:name="Таблица3.D" style:family="table-column">
      <style:table-column-properties style:column-width="2.988cm" style:rel-column-width="7445*"/>
    </style:style>
    <style:style style:name="Таблица3.E" style:family="table-column">
      <style:table-column-properties style:column-width="2.891cm" style:rel-column-width="7204*"/>
    </style:style>
    <style:style style:name="Таблица3.F" style:family="table-column">
      <style:table-column-properties style:column-width="6.089cm" style:rel-column-width="1517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2" style:family="table-row">
      <style:table-row-properties style:min-row-height="0.538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2.817cm"/>
    </style:style>
    <style:style style:name="Таблица2" style:family="table">
      <style:table-properties style:width="13.7cm" table:align="left" style:writing-mode="lr-tb"/>
    </style:style>
    <style:style style:name="Таблица2.A" style:family="table-column">
      <style:table-column-properties style:column-width="0.787cm"/>
    </style:style>
    <style:style style:name="Таблица2.B" style:family="table-column">
      <style:table-column-properties style:column-width="2.369cm"/>
    </style:style>
    <style:style style:name="Таблица2.C" style:family="table-column">
      <style:table-column-properties style:column-width="2.242cm"/>
    </style:style>
    <style:style style:name="Таблица2.E" style:family="table-column">
      <style:table-column-properties style:column-width="2.208cm"/>
    </style:style>
    <style:style style:name="Таблица2.F" style:family="table-column">
      <style:table-column-properties style:column-width="3.725cm"/>
    </style:style>
    <style:style style:name="Таблица2.A1" style:family="table-cell">
      <style:table-cell-properties fo:padding="0.049cm" fo:border="none"/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de" fo:country="DE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ru" fo:country="RU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language-asian="ru" style:country-asian="RU" style:font-name-complex="Times New Roman2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6282f" style:font-name="Times New Roman" fo:font-size="20pt" fo:letter-spacing="normal" fo:font-style="normal" fo:font-weight="bold" style:font-size-asian="20pt" style:font-size-complex="2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6282f" style:font-name="Times New Roman1" fo:font-size="10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ff0000" fo:letter-spacing="normal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10pt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 style:font-name-asian="Times New Roman2" style:font-size-asian="11pt" style:font-name-complex="Times New Roman2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0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Times New Roman" fo:font-size="12pt" style:font-size-asian="12pt" style:language-asian="ru" style:country-asian="RU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margin-top="0.212cm" fo:margin-bottom="0cm" fo:line-height="100%" fo:text-align="center" style:justify-single-word="false"/>
      <style:text-properties fo:color="#ff0000" style:font-name="Times New Roman" fo:font-size="12pt" style:font-size-asian="12pt" style:language-asian="ru" style:country-asian="RU" style:font-size-complex="12pt" style:font-weight-complex="bold"/>
    </style:style>
    <style:style style:name="P27" style:family="paragraph" style:parent-style-name="Text_20_body" style:master-page-name="Standard">
      <style:paragraph-properties fo:margin-left="0cm" fo:margin-right="0cm" fo:margin-top="0cm" fo:margin-bottom="0cm" fo:text-align="end" style:justify-single-word="false" fo:orphans="2" fo:widows="2" fo:text-indent="0cm" style:auto-text-indent="false" style:page-number="auto" fo:padding="0cm" fo:border="none"/>
      <style:text-properties fo:font-variant="normal" fo:text-transform="none" fo:color="#26282f" style:font-name="Times New Roman1" fo:font-size="14pt" fo:letter-spacing="normal" fo:font-style="normal" fo:font-weight="bold" style:font-size-asian="14pt" style:font-size-complex="14pt"/>
    </style:style>
    <style:style style:name="T1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style:language-asian="ru" style:country-asian="RU" style:font-weight-complex="bold"/>
    </style:style>
    <style:style style:name="T5" style:family="text">
      <style:text-properties style:language-asian="ru" style:country-asian="RU" style:font-weight-complex="bold"/>
    </style:style>
    <style:style style:name="T6" style:family="text">
      <style:text-properties style:language-asian="ru" style:country-asian="RU" style:font-name-complex="Times New Roman2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language-asian="ru" style:country-asian="RU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-complex="Times New Roman2"/>
    </style:style>
    <style:style style:name="T11" style:family="text">
      <style:text-properties fo:color="#ff0000" style:language-asian="ru" style:country-asian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7"><text:s/>Утвержден</text:p>
      <text:p text:style-name="P1">Распоряжением <text:s/>Администрации </text:p>
      <text:p text:style-name="P1">Большесолдатского района</text:p>
      <text:p text:style-name="P1">Курской области</text:p>
      <text:p text:style-name="P16"><text:s/>«23» декабря <text:s/>2022г. № 317-р</text:p>
      <text:p text:style-name="P11"/>
      <text:p text:style-name="P9"/>
      <text:p text:style-name="P9"/>
      <text:p text:style-name="P9">ПЛАН КОНТРОЛЬНЫХ МЕРОПРИЯТИЙ</text:p>
      <text:p text:style-name="P8">внутреннего муниципального финансового контроля</text:p>
      <text:p text:style-name="P8">Администрации Большесолдатского района Курской области на 2023 год</text:p>
      <text:p text:style-name="P8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3">№п/п</text:p>
          </table:table-cell>
          <table:table-cell table:style-name="Таблица3.A1" office:value-type="string">
            <text:p text:style-name="P13">Тема контрольного мероприятия</text:p>
          </table:table-cell>
          <table:table-cell table:style-name="Таблица3.A1" office:value-type="string">
            <text:p text:style-name="P13">Наименование объекта контроля</text:p>
          </table:table-cell>
          <table:table-cell table:style-name="Таблица3.A1" office:value-type="string">
            <text:p text:style-name="P13">Проверяемый период</text:p>
          </table:table-cell>
          <table:table-cell table:style-name="Таблица3.A1" office:value-type="string">
            <text:p text:style-name="P15">Период</text:p>
            <text:p text:style-name="P15">проведения контрольного мероприятия</text:p>
          </table:table-cell>
          <table:table-cell table:style-name="Таблица3.F1" office:value-type="string">
            <text:p text:style-name="P15">Должностное лицо, ответственное за проведение контрольного мероприятия.</text:p>
          </table:table-cell>
        </table:table-row>
        <table:table-row table:style-name="Таблица3.2">
          <table:table-cell table:style-name="Таблица3.A2" office:value-type="string">
            <text:p text:style-name="P17">1</text:p>
          </table:table-cell>
          <table:table-cell table:style-name="Таблица3.B2" office:value-type="string">
            <text:p text:style-name="P17">2</text:p>
          </table:table-cell>
          <table:table-cell table:style-name="Таблица3.A2" office:value-type="string">
            <text:p text:style-name="P17">3</text:p>
          </table:table-cell>
          <table:table-cell table:style-name="Таблица3.A2" office:value-type="string">
            <text:p text:style-name="P17">4</text:p>
          </table:table-cell>
          <table:table-cell table:style-name="Таблица3.A2" office:value-type="string">
            <text:p text:style-name="P17">5</text:p>
          </table:table-cell>
          <table:table-cell table:style-name="Таблица3.F2" office:value-type="string">
            <text:p text:style-name="P17">6</text:p>
          </table:table-cell>
        </table:table-row>
        <table:table-row table:style-name="Таблица3.3">
          <table:table-cell table:style-name="Таблица3.A2" office:value-type="string">
            <text:p text:style-name="P23">1</text:p>
          </table:table-cell>
          <table:table-cell table:style-name="Таблица3.A2" office:value-type="string">
            <text:p text:style-name="P2">Проверка финансово-хозяйственной деятельности</text:p>
          </table:table-cell>
          <table:table-cell table:style-name="Таблица3.A2" office:value-type="string">
            <text:p text:style-name="P25"><text:s text:c="2"/>МКОУ «Малокаменская СОШ»<text:span text:style-name="T8"> Большесолдатского района Курской области, ИНН 4602002517, 307845, Курская обл., Большесолдатский р-н, д. Малый Каменец, ул. Центральная, д.1</text:span></text:p>
          </table:table-cell>
          <table:table-cell table:style-name="Таблица3.A2" office:value-type="string">
            <text:p text:style-name="P5">с <text:s/>01.01.2021</text:p>
            <text:p text:style-name="P5"><text:s text:c="2"/>по </text:p>
            <text:p text:style-name="P5">31.12.2021 </text:p>
          </table:table-cell>
          <table:table-cell table:style-name="Таблица3.A2" office:value-type="string">
            <text:p text:style-name="P19">Апрель </text:p>
            <text:p text:style-name="P19"/>
            <text:p text:style-name="P19"/>
          </table:table-cell>
          <table:table-cell table:style-name="Таблица3.F2" office:value-type="string">
            <text:p text:style-name="P24">Главный специалист-эксперт внутреннего финансового контроля Администрации Большесолдатского района Курской области <text:s/>Бабкина С.А.</text:p>
          </table:table-cell>
        </table:table-row>
        <table:table-row>
          <table:table-cell table:style-name="Таблица3.A2" office:value-type="string">
            <text:p text:style-name="P23">2</text:p>
          </table:table-cell>
          <table:table-cell table:style-name="Таблица3.A2" office:value-type="string">
            <text:p text:style-name="P4">Проверка финансово-хозяйственной деятельности</text:p>
          </table:table-cell>
          <table:table-cell table:style-name="Таблица3.A2" office:value-type="string">
            <text:p text:style-name="P21"><text:s/>МКОУ «Будищанская ООШ»<text:span text:style-name="T6"> Большесолдатского района Курской области, ИНН 4602002740, 307846, Курская обл., Большесолдатский р-н д. Будище, д.88</text:span></text:p>
          </table:table-cell>
          <table:table-cell table:style-name="Таблица3.A2" office:value-type="string">
            <text:p text:style-name="P5">с <text:s/>01.01.2021</text:p>
            <text:p text:style-name="P5"><text:s text:c="2"/>по </text:p>
            <text:p text:style-name="P5">31.12.2021 </text:p>
          </table:table-cell>
          <table:table-cell table:style-name="Таблица3.A2" office:value-type="string">
            <text:p text:style-name="P19">Январь-февраль</text:p>
            <text:p text:style-name="P19"/>
          </table:table-cell>
          <table:table-cell table:style-name="Таблица3.F2" office:value-type="string">
            <text:p text:style-name="P20">Главный специалист-эксперт внутреннего финансового контроля Администрации Большесолдатского района Курской области <text:s text:c="4"/>Бабкина <text:soft-page-break/>С.А.</text:p>
          </table:table-cell>
        </table:table-row>
        <table:table-row>
          <table:table-cell table:style-name="Таблица3.A2" office:value-type="string">
            <text:p text:style-name="P23">3</text:p>
          </table:table-cell>
          <table:table-cell table:style-name="Таблица3.A2" office:value-type="string">
            <text:p text:style-name="P3">Проверка финансово-хозяйственной деятельности</text:p>
          </table:table-cell>
          <table:table-cell table:style-name="Таблица3.A2" office:value-type="string">
            <text:p text:style-name="P25"><text:span text:style-name="T9"><text:s text:c="2"/>МКОУ «Волоконская </text:span><text:span text:style-name="T1"><text:s/>СОШ</text:span><text:span text:style-name="T3"> имени Героя Советского Союза Алекс</text:span><text:span text:style-name="T2">андра Васильевича Забояр кина»</text:span><text:span text:style-name="T7"> <text:s/></text:span><text:span text:style-name="T8">Большесолдатского района Курской области, ИНН 4602002570,</text:span><text:span text:style-name="T11"> </text:span><text:span text:style-name="T8">307855, Курская обл., Большесолдатский р-н, с.Волоконск, д.49 <text:s/></text:span></text:p>
          </table:table-cell>
          <table:table-cell table:style-name="Таблица3.A2" office:value-type="string">
            <text:p text:style-name="P5">с <text:s/>01.01.2021</text:p>
            <text:p text:style-name="P5"><text:s text:c="2"/>по </text:p>
            <text:p text:style-name="P5">31.12.2021 </text:p>
          </table:table-cell>
          <table:table-cell table:style-name="Таблица3.A2" office:value-type="string">
            <text:p text:style-name="P19">май</text:p>
            <text:p text:style-name="P19"/>
          </table:table-cell>
          <table:table-cell table:style-name="Таблица3.F2" office:value-type="string">
            <text:p text:style-name="P20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able:table-row>
          <table:table-cell table:style-name="Таблица3.A2" office:value-type="string">
            <text:p text:style-name="P23">4</text:p>
          </table:table-cell>
          <table:table-cell table:style-name="Таблица3.A2" office:value-type="string">
            <text:p text:style-name="P3">Проверка финансово-хозяйственной деятельности</text:p>
          </table:table-cell>
          <table:table-cell table:style-name="Таблица3.A2" office:value-type="string">
            <text:p text:style-name="P18"><text:span text:style-name="T7"><text:s/>МКОУ «Скорднянская СОШ» <text:s/></text:span><text:span text:style-name="T8"><text:s text:c="2"/>Большесолдатского района Курской области,</text:span><text:span text:style-name="T5"> </text:span><text:span text:style-name="T8">ИНН 4</text:span><text:span text:style-name="T4">602002563,</text:span><text:span text:style-name="T8"> 307840, Курская обл., </text:span><text:span text:style-name="T5"><text:s/></text:span><text:span text:style-name="T8">Большесолдатский р-н, с. Скородное, ул. Новоселовка. д. 11</text:span></text:p>
          </table:table-cell>
          <table:table-cell table:style-name="Таблица3.A2" office:value-type="string">
            <text:p text:style-name="P5">с <text:s/>01.01.2021</text:p>
            <text:p text:style-name="P5"><text:s text:c="2"/>по </text:p>
            <text:p text:style-name="P5">31.12.2021 </text:p>
          </table:table-cell>
          <table:table-cell table:style-name="Таблица3.A2" office:value-type="string">
            <text:p text:style-name="P19">июнь - июль</text:p>
            <text:p text:style-name="P19"/>
            <text:p text:style-name="P19"/>
          </table:table-cell>
          <table:table-cell table:style-name="Таблица3.F2" office:value-type="string">
            <text:p text:style-name="P20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able:table-row>
          <table:table-cell table:style-name="Таблица3.A2" office:value-type="string">
            <text:p text:style-name="P23">5</text:p>
          </table:table-cell>
          <table:table-cell table:style-name="Таблица3.A2" office:value-type="string">
            <text:p text:style-name="P3">Проверка финансово-хозяйственной деятельности</text:p>
          </table:table-cell>
          <table:table-cell table:style-name="Таблица3.A2" office:value-type="string">
            <text:p text:style-name="P18"><text:s/><text:span text:style-name="T7"><text:s text:c="3"/>МКОУ</text:span><text:span text:style-name="T8"> <text:s/>«Нижнегридинская СОШ» Большесолдатского района Курской области ИНН <text:s/>4602002524, 307841, Курская <text:s/>область, Большесолдатский район, д. Нижнее <text:s/>Гридино. <text:s/>ул. Центральная, 8</text:span></text:p>
          </table:table-cell>
          <table:table-cell table:style-name="Таблица3.A2" office:value-type="string">
            <text:p text:style-name="P5">с <text:s/>01.01.2021</text:p>
            <text:p text:style-name="P5"><text:s text:c="2"/>по </text:p>
            <text:p text:style-name="P26"><text:span text:style-name="T10">31.12.2021 </text:span><text:s text:c="2"/></text:p>
          </table:table-cell>
          <table:table-cell table:style-name="Таблица3.A2" office:value-type="string">
            <text:p text:style-name="P19">ноябрь-декабрь</text:p>
            <text:p text:style-name="P19"/>
            <text:p text:style-name="P19"/>
          </table:table-cell>
          <table:table-cell table:style-name="Таблица3.F2" office:value-type="string">
            <text:p text:style-name="P20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able:table-row>
          <table:table-cell table:style-name="Таблица3.A2" office:value-type="string">
            <text:p text:style-name="P23">6</text:p>
          </table:table-cell>
          <table:table-cell table:style-name="Таблица3.A2" office:value-type="string">
            <text:p text:style-name="P3">Проверка финансово-хозяйственной деятельности</text:p>
          </table:table-cell>
          <table:table-cell table:style-name="Таблица3.A2" office:value-type="string">
            <text:p text:style-name="P18"><text:s text:c="3"/><text:span text:style-name="T7"><text:s/>МКОУ</text:span><text:span text:style-name="T8"> <text:s/>«Любимовская СОШ» Большесолдатского района Курской области ИНН <text:s/>4602002549, 307864, Курская <text:s/>область, Большесолдатский район, с. Любимовка, ул. Школьная, д.6</text:span></text:p>
          </table:table-cell>
          <table:table-cell table:style-name="Таблица3.A2" office:value-type="string">
            <text:p text:style-name="P5">с <text:s/>01.01.2021</text:p>
            <text:p text:style-name="P5"><text:s text:c="2"/>по </text:p>
            <text:p text:style-name="P5">31.12.2021 </text:p>
          </table:table-cell>
          <table:table-cell table:style-name="Таблица3.A2" office:value-type="string">
            <text:p text:style-name="P19">сентябрь-октябрь</text:p>
          </table:table-cell>
          <table:table-cell table:style-name="Таблица3.F2" office:value-type="string">
            <text:p text:style-name="P20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able:table-row>
          <table:table-cell table:style-name="Таблица3.A2" office:value-type="string">
            <text:p text:style-name="P23">7</text:p>
          </table:table-cell>
          <table:table-cell table:style-name="Таблица3.A2" office:value-type="string">
            <text:p text:style-name="P4">Проверка финансово-хозяйственной деятельности</text:p>
          </table:table-cell>
          <table:table-cell table:style-name="Таблица3.A2" office:value-type="string">
            <text:p text:style-name="P22">МКУ «Большесолдатский районный методический кабинет» Большесолдатского района Курской области ИНН <text:s/>4602002549, 307864, Курская <text:s/>область, с. Большое Солдатское, ул. Советская,д.79</text:p>
          </table:table-cell>
          <table:table-cell table:style-name="Таблица3.A2" office:value-type="string">
            <text:p text:style-name="P5">с <text:s/>01.01.2021</text:p>
            <text:p text:style-name="P5"><text:s text:c="2"/>по </text:p>
            <text:p text:style-name="P5">31.12.2021 </text:p>
          </table:table-cell>
          <table:table-cell table:style-name="Таблица3.A2" office:value-type="string">
            <text:p text:style-name="P19">февраль- <text:s text:c="2"/>март</text:p>
          </table:table-cell>
          <table:table-cell table:style-name="Таблица3.F2" office:value-type="string">
            <text:p text:style-name="P20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ext:soft-page-break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Times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61cm" fo:margin-bottom="1.499cm" fo:margin-left="2cm" fo:margin-right="1.446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5</meta:editing-cycles>
    <meta:print-date>2022-12-27T11:42:05.61</meta:print-date>
    <meta:creation-date>2017-03-20T09:31:00</meta:creation-date>
    <dc:date>2022-12-26T11:30:20.95</dc:date>
    <meta:editing-duration>PT8H34M44S</meta:editing-duration>
    <meta:generator>OpenOffice/4.1.7$Win32 OpenOffice.org_project/417m1$Build-9800</meta:generator>
    <meta:document-statistic meta:table-count="2" meta:image-count="0" meta:object-count="0" meta:page-count="3" meta:paragraph-count="77" meta:word-count="343" meta:character-count="3177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