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3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List_20_Paragraph">
      <style:paragraph-properties fo:margin-left="0.157cm" fo:margin-right="0.829cm" fo:margin-top="0cm" fo:margin-bottom="0cm" fo:line-height="100%" fo:text-align="justify" style:justify-single-word="false" fo:text-indent="0cm" style:auto-text-indent="false" fo:background-color="#ffffff">
        <style:tab-stops>
          <style:tab-stop style:position="18.253cm"/>
          <style:tab-stop style:position="18.503cm"/>
        </style:tab-stops>
        <style:background-image/>
      </style:paragraph-properties>
    </style:style>
    <style:style style:name="P5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fo:color="#020c22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20c22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fo:color="#020c22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Arial1" fo:font-size="7pt" style:font-name-asian="Times New Roman1" style:font-size-asian="7pt" style:font-name-complex="Arial2" style:font-size-complex="7pt"/>
    </style:style>
    <style:style style:name="T9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1" style:family="text">
      <style:text-properties fo:color="#000000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bold"/>
    </style:style>
    <style:style style:name="T21" style:family="text">
      <style:text-properties fo:font-variant="normal" fo:text-transform="none" fo:color="#ff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22" style:family="text">
      <style:text-properties fo:font-variant="normal" fo:text-transform="none" fo:color="#ff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3" style:family="text">
      <style:text-properties fo:font-variant="normal" fo:text-transform="none" fo:color="#ff0000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4" style:family="text">
      <style:text-properties fo:font-variant="normal" fo:text-transform="none" fo:color="#020c22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Информация <text:s text:c="3"/>о <text:s text:c="2"/>результатах <text:s text:c="2"/>плановой <text:s text:c="3"/>камеральной <text:s text:c="2"/>проверки</text:span><text:span text:style-name="T4"> </text:span><text:span text:style-name="T1"><text:s/></text:span><text:span text:style-name="T2"><text:s text:c="4"/>в </text:span><text:span text:style-name="T10">Муниципальном </text:span><text:span text:style-name="T19">казенном общеобразовательном учреждении <text:s text:c="2"/>«Нижнегридинская средняя общеобразовательная школа» </text:span><text:span text:style-name="T23"><text:s/></text:span><text:span text:style-name="T19">Большесолдатского района Курской области <text:s text:c="2"/>ИНН </text:span><text:span text:style-name="Strong_20_Emphasis"><text:span text:style-name="T16">4602002524</text:span></text:span><text:span text:style-name="T19">. </text:span></text:p>
      <text:p text:style-name="P5"/>
      <text:p text:style-name="P5"/>
      <text:p text:style-name="P4"><text:span text:style-name="T18">В соответствии с годовым планом работы контрольной деятельности внутреннего муниципального финансового контроля Администрации Большесолдатского района Курской области на 2023 год утвержденного распоряжением № 317-р от 23.12.2022 года <text:s/>Администрации Большесолдатского района </text:span><text:span text:style-name="T7"><text:s text:c="2"/></text:span><text:span text:style-name="T9"><text:s/></text:span><text:span text:style-name="T7"><text:s/>проведена плановая камеральная проверка в отношении </text:span><text:span text:style-name="T3">Муниципального </text:span><text:span text:style-name="T24">казенного общеобразовательного учреждения <text:s/></text:span><text:span text:style-name="T18"><text:s/></text:span><text:span text:style-name="Strong_20_Emphasis"><text:span text:style-name="T18">«Нижнегридинская</text:span></text:span><text:span text:style-name="Strong_20_Emphasis"><text:span text:style-name="T19"> </text:span></text:span><text:span text:style-name="Strong_20_Emphasis"><text:span text:style-name="T18"><text:s/>средняя общеобразовательная школа</text:span></text:span><text:span text:style-name="Strong_20_Emphasis"><text:span text:style-name="T17">» Большесолдатского района Курской области, ИНН <text:s/>4602002524, 307841, Курская <text:s/>область, Большесолдатский район, д. Нижнее <text:s/>Гридино. <text:s/>ул. Центральная, 8</text:span></text:span><text:span text:style-name="Strong_20_Emphasis"><text:span text:style-name="T19"> </text:span></text:span><text:span text:style-name="T5"><text:s/></text:span><text:span text:style-name="T7">по теме:</text:span><text:span text:style-name="T8"> </text:span><text:span text:style-name="T12"><text:s/></text:span><text:span text:style-name="T13">«Проверка финансово-хозяйственной деятельности»</text:span><text:span text:style-name="T12"> </text:span><text:span text:style-name="T6"><text:s/></text:span><text:span text:style-name="T7">за период </text:span><text:span text:style-name="T9">с 01.01.2021г. по 31.12.2021г.</text:span></text:p>
      <text:p text:style-name="P3">По итогам проверки направлена <text:s/>информация Главе Большесолдатского района Курской области.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18</meta:editing-cycles>
    <meta:creation-date>2017-12-04T06:30:00</meta:creation-date>
    <dc:date>2023-12-25T10:15:29.18</dc:date>
    <meta:editing-duration>PT25M17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103" meta:character-count="10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